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3-000519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25.12.2023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8" calcext:value-type="float">
            <text:p>1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30102:10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6:40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50106:43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6:48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50106:32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50106:77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50106:493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10:203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50106:59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50106:766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50106:765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50106:51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50106:408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50106:580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50106:479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50106:481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50106:462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50106:514</text:p>
          </table:table-cell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54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3-12-25T11:28:23</meta:creation-date>
    <dc:date>2023-12-25T11:28:23</dc:date>
    <dc:title>Untitled Spreadsheet</dc:title>
    <meta:generator>LibreOffice/6.4.6.2$Linux_X86_64 LibreOffice_project/17c4c786810c925eb6e0da4181cd43069b44ed29</meta:generator>
    <meta:document-statistic meta:table-count="1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